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color="#000000" style:letter-kerning="false" style:language-asian="en" style:country-asian="US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05in"/>
    </style:style>
    <style:style style:name="T7" style:parent-style-name="預設段落字型" style:family="text">
      <style:text-properties fo:color="#000000" style:letter-kerning="false" style:language-asian="en" style:country-asian="US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 style:language-asian="en" style:country-asian="US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fo:color="#000000" style:letter-kerning="false" style:language-asian="en" style:country-asian="US"/>
    </style:style>
    <style:style style:name="T12" style:parent-style-name="預設段落字型" style:family="text">
      <style:text-properties fo:color="#000000" style:letter-kerning="false"/>
    </style:style>
    <style:style style:name="T13" style:parent-style-name="預設段落字型" style:family="text">
      <style:text-properties fo:color="#000000" style:letter-kerning="false" style:language-asian="en" style:country-asian="US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 style:language-asian="en" style:country-asian="US"/>
    </style:style>
    <style:style style:name="T16" style:parent-style-name="預設段落字型" style:family="text">
      <style:text-properties fo:color="#000000" style:letter-kerning="false"/>
    </style:style>
    <style:style style:name="T17" style:parent-style-name="預設段落字型" style:family="text">
      <style:text-properties fo:color="#000000" style:letter-kerning="false" style:language-asian="en" style:country-asian="US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 style:language-asian="en" style:country-asian="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ableColumn44" style:family="table-column">
      <style:table-column-properties style:column-width="0.7847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0.2076in" style:use-optimal-column-width="false"/>
    </style:style>
    <style:style style:name="TableColumn47" style:family="table-column">
      <style:table-column-properties style:column-width="0.7763in" style:use-optimal-column-width="false"/>
    </style:style>
    <style:style style:name="TableColumn48" style:family="table-column">
      <style:table-column-properties style:column-width="0.034in" style:use-optimal-column-width="false"/>
    </style:style>
    <style:style style:name="TableColumn49" style:family="table-column">
      <style:table-column-properties style:column-width="0.5569in" style:use-optimal-column-width="false"/>
    </style:style>
    <style:style style:name="TableColumn50" style:family="table-column">
      <style:table-column-properties style:column-width="1.3777in" style:use-optimal-column-width="false"/>
    </style:style>
    <style:style style:name="TableColumn51" style:family="table-column">
      <style:table-column-properties style:column-width="0.3444in" style:use-optimal-column-width="false"/>
    </style:style>
    <style:style style:name="TableColumn52" style:family="table-column">
      <style:table-column-properties style:column-width="0.2138in" style:use-optimal-column-width="false"/>
    </style:style>
    <style:style style:name="TableColumn53" style:family="table-column">
      <style:table-column-properties style:column-width="0.1305in" style:use-optimal-column-width="false"/>
    </style:style>
    <style:style style:name="TableColumn54" style:family="table-column">
      <style:table-column-properties style:column-width="0.3444in" style:use-optimal-column-width="false"/>
    </style:style>
    <style:style style:name="TableColumn55" style:family="table-column">
      <style:table-column-properties style:column-width="0.3451in" style:use-optimal-column-width="false"/>
    </style:style>
    <style:style style:name="TableColumn56" style:family="table-column">
      <style:table-column-properties style:column-width="1.6729in" style:use-optimal-column-width="false"/>
    </style:style>
    <style:style style:name="Table43" style:family="table">
      <style:table-properties style:width="7.4784in" fo:margin-left="0in" table:align="center"/>
    </style:style>
    <style:style style:name="TableRow57" style:family="table-row">
      <style:table-row-properties style:row-height="0.364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style:snap-to-layout-grid="false" fo:text-align="center" style:line-height-at-least="0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 fo:text-align="center" style:line-height-at-least="0in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 fo:margin-left="-0.0368in">
        <style:tab-stops/>
      </style:paragraph-properties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fo:text-align="center" style:line-height-at-least="0in" fo:margin-left="-0.0368in">
        <style:tab-stops/>
      </style:paragraph-properties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 style:line-height-at-least="0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80" style:family="table-row">
      <style:table-row-properties style:row-height="0.675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in" fo:margin-left="0.1513in">
        <style:tab-stops/>
      </style:paragraph-properties>
      <style:text-properties style:font-name-asian="標楷體" fo:font-size="8pt" style:font-size-asian="8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line-height-at-least="0in" fo:margin-left="0.1513in">
        <style:tab-stops/>
      </style:paragraph-properties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line-height-at-least="0in" fo:margin-left="0.1513in">
        <style:tab-stops/>
      </style:paragraph-properties>
      <style:text-properties style:font-name-asian="標楷體" fo:font-size="8pt" style:font-size-asian="8pt" style:font-size-complex="8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line-height-at-least="0in" fo:margin-left="0.1513in">
        <style:tab-stops/>
      </style:paragraph-properties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TableRow100" style:family="table-row">
      <style:table-row-properties style:min-row-height="0.6229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center" style:line-height-at-least="0in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TableRow153" style:family="table-row">
      <style:table-row-properties style:min-row-height="0.3694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178" style:parent-style-name="預設段落字型" style:family="text">
      <style:text-properties style:font-name-asian="標楷體" fo:font-size="7pt" style:font-size-asian="7pt" style:font-size-complex="7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182" style:family="table-row">
      <style:table-row-properties style:min-row-height="0.3152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Row201" style:family="table-row">
      <style:table-row-properties style:min-row-height="0.3152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-asian="標楷體"/>
    </style:style>
    <style:style style:name="TableRow220" style:family="table-row">
      <style:table-row-properties style:min-row-height="0.3152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-asian="標楷體"/>
    </style:style>
    <style:style style:name="TableRow239" style:family="table-row">
      <style:table-row-properties style:min-row-height="0.3152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-asian="標楷體"/>
    </style:style>
    <style:style style:name="TableRow258" style:family="table-row">
      <style:table-row-properties style:min-row-height="0.3152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/>
    </style:style>
    <style:style style:name="TableRow277" style:family="table-row">
      <style:table-row-properties style:min-row-height="0.3152in" style:use-optimal-row-height="false" fo:keep-together="always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-asian="標楷體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-asian="標楷體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-asian="標楷體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-asian="標楷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-asian="標楷體"/>
    </style:style>
    <style:style style:name="TableRow296" style:family="table-row">
      <style:table-row-properties style:min-row-height="0.3152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-asian="標楷體"/>
    </style:style>
    <style:style style:name="TableRow315" style:family="table-row">
      <style:table-row-properties style:min-row-height="0.3152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-asian="標楷體"/>
    </style:style>
    <style:style style:name="TableRow334" style:family="table-row">
      <style:table-row-properties style:min-row-height="0.3152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-asian="標楷體"/>
    </style:style>
    <style:style style:name="TableRow353" style:family="table-row">
      <style:table-row-properties style:min-row-height="0.5069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358" style:parent-style-name="預設段落字型" style:family="text">
      <style:text-properties fo:color="#000000" style:letter-kerning="false" fo:font-size="10pt" style:font-size-asian="10pt" style:font-size-complex="11.5pt"/>
    </style:style>
    <style:style style:name="T359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360" style:parent-style-name="預設段落字型" style:family="text">
      <style:text-properties fo:color="#000000" style:letter-kerning="false" fo:font-size="10pt" style:font-size-asian="10pt" style:font-size-complex="11.5pt"/>
    </style:style>
    <style:style style:name="T361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362" style:parent-style-name="預設段落字型" style:family="text">
      <style:text-properties fo:color="#000000" style:letter-kerning="false" fo:font-size="10pt" style:font-size-asian="10pt" style:font-size-complex="11.5pt"/>
    </style:style>
    <style:style style:name="T363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364" style:parent-style-name="預設段落字型" style:family="text">
      <style:text-properties fo:color="#000000" style:letter-kerning="false" fo:font-size="10pt" style:font-size-asian="10pt" style:font-size-complex="11.5pt"/>
    </style:style>
    <style:style style:name="T365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366" style:parent-style-name="預設段落字型" style:family="text">
      <style:text-properties fo:color="#000000" style:letter-kerning="false" fo:font-size="10pt" style:font-size-asian="10pt" style:font-size-complex="11.5pt"/>
    </style:style>
    <style:style style:name="TableRow367" style:family="table-row">
      <style:table-row-properties style:min-row-height="0.859in" style:use-optimal-row-height="false" fo:keep-together="always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justify" style:line-height-at-least="0in"/>
      <style:text-properties style:font-name-asian="標楷體" fo:font-size="11pt" style:font-size-asian="11pt"/>
    </style:style>
    <style:style style:name="P370" style:parent-style-name="內文" style:family="paragraph">
      <style:paragraph-properties fo:widows="2" fo:orphans="2" fo:text-align="justify" style:line-height-at-least="0in"/>
      <style:text-properties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line-height-at-least="0in"/>
      <style:text-properties style:font-name-asian="標楷體" fo:font-size="11pt" style:font-size-asian="11pt"/>
    </style:style>
    <style:style style:name="P373" style:parent-style-name="內文" style:family="paragraph">
      <style:paragraph-properties fo:widows="2" fo:orphans="2" style:line-height-at-least="0in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 style:line-height-at-least="0in"/>
      <style:text-properties style:font-name-asian="標楷體" fo:font-size="11pt" style:font-size-asian="11pt"/>
    </style:style>
    <style:style style:name="P377" style:parent-style-name="內文" style:family="paragraph">
      <style:paragraph-properties fo:widows="2" fo:orphans="2" fo:text-align="justify" style:line-height-at-least="0in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P379" style:parent-style-name="內文" style:family="paragraph">
      <style:paragraph-properties fo:margin-top="0.125in" style:line-height-at-least="0in"/>
      <style:text-properties style:font-name-asian="標楷體" fo:font-size="11pt" style:font-size-asian="11pt"/>
    </style:style>
    <style:style style:name="P380" style:parent-style-name="內文" style:list-style-name="LFO2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T389" style:parent-style-name="預設段落字型" style:family="text">
      <style:text-properties style:font-name-asian="標楷體" fo:font-size="11pt" style:font-size-asian="11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393" style:parent-style-name="預設段落字型" style:family="text">
      <style:text-properties style:font-name-asian="標楷體" fo:font-size="9pt" style:font-size-asian="9pt" style:font-size-complex="9pt"/>
    </style:style>
    <style:style style:name="P394" style:parent-style-name="內文" style:list-style-name="LFO1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T396" style:parent-style-name="預設段落字型" style:family="text">
      <style:text-properties style:font-name-asian="標楷體" fo:font-size="9pt" style:font-size-asian="9pt"/>
    </style:style>
    <style:style style:name="P397" style:parent-style-name="內文" style:list-style-name="LFO1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T399" style:parent-style-name="預設段落字型" style:family="text">
      <style:text-properties style:font-name-asian="標楷體" fo:font-size="9pt" style:font-size-asian="9pt"/>
    </style:style>
    <style:style style:name="P400" style:parent-style-name="內文" style:list-style-name="LFO1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P402" style:parent-style-name="內文" style:family="paragraph">
      <style:paragraph-properties style:line-height-at-least="0in" fo:margin-left="0.1972in">
        <style:tab-stops/>
      </style:paragraph-properties>
    </style:style>
    <style:style style:name="T403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>文藻外語大學</text:p>
      <text:p text:style-name="P2"><text:span text:style-name="T3">Wenzao Ursuline University of Languages</text:span><text:span text:style-name="T4"><text:s/></text:span></text:p>
      <text:p text:style-name="P5">輔系、雙主修、學程選課申請表</text:p>
      <text:p text:style-name="P6"><text:span text:style-name="T7">Application<text:s/></text:span><text:span text:style-name="T8">for</text:span><text:span text:style-name="T9"><text:s/></text:span><text:span text:style-name="T10">M</text:span><text:span text:style-name="T11">inors,<text:s/></text:span><text:span text:style-name="T12">D</text:span><text:span text:style-name="T13">ouble<text:s/></text:span><text:span text:style-name="T14">M</text:span><text:span text:style-name="T15">ajors, and<text:s/></text:span><text:span text:style-name="T16">Track</text:span><text:span text:style-name="T17"><text:s/></text:span><text:span text:style-name="T18">P</text:span><text:span text:style-name="T19">rograms</text:span><text:span text:style-name="T20"><text:s/></text:span></text:p>
      <text:p text:style-name="內文"><text:span text:style-name="T21">______</text:span><text:span text:style-name="T22">學年度第</text:span><text:span text:style-name="T23">______</text:span><text:span text:style-name="T24">學期</text:span><text:span text:style-name="T25"><text:s text:c="43"/></text:span><text:span text:style-name="T26"><text:s text:c="51"/></text:span><text:span text:style-name="T27">申請日期：</text:span><text:span text:style-name="T28"><text:s text:c="3"/></text:span><text:span text:style-name="T29"><text:s text:c="2"/></text:span><text:span text:style-name="T30"><text:s text:c="2"/></text:span><text:span text:style-name="T31">年</text:span><text:span text:style-name="T32"><text:s/></text:span><text:span text:style-name="T33"><text:s text:c="4"/></text:span><text:span text:style-name="T34">月</text:span><text:span text:style-name="T35"><text:s/></text:span><text:span text:style-name="T36"><text:s text:c="4"/></text:span><text:span text:style-name="T37">日</text:span></text:p>
      <text:p text:style-name="P38"><text:span text:style-name="T39">____ semester of ____ academic year</text:span><text:span text:style-name="T40"><text:s text:c="39"/></text:span><text:span text:style-name="T41"><text:s text:c="53"/></text:span><text:span text:style-name="T42">Application Date: <text:s text:c="3"/>yyyy <text:s text:c="3"/>mm <text:s text:c="3"/>dd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部別</text:p>
            <text:p text:style-name="P60"><text:span text:style-name="T61">Division</text:span></text:p>
          </table:table-cell>
          <table:covered-table-cell/>
          <table:table-cell table:style-name="TableCell62" table:number-columns-spanned="2">
            <text:p text:style-name="P63">學制</text:p>
            <text:p text:style-name="P64"><text:span text:style-name="T65">System</text:span></text:p>
          </table:table-cell>
          <table:covered-table-cell/>
          <table:table-cell table:style-name="TableCell66" table:number-columns-spanned="2">
            <text:p text:style-name="P67">班級</text:p>
            <text:p text:style-name="P68"><text:span text:style-name="T69">Class</text:span></text:p>
          </table:table-cell>
          <table:covered-table-cell/>
          <table:table-cell table:style-name="TableCell70">
            <text:p text:style-name="P71">學號</text:p>
            <text:p text:style-name="P72">Student ID Number</text:p>
          </table:table-cell>
          <table:table-cell table:style-name="TableCell73" table:number-columns-spanned="5">
            <text:p text:style-name="P74">姓名</text:p>
            <text:p text:style-name="P75"><text:span text:style-name="T76">Name</text:span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聯絡電話</text:p>
            <text:p text:style-name="P79">Contact Phone Number</text:p>
          </table:table-cell>
        </table:table-row>
        <table:table-row table:style-name="TableRow80">
          <table:table-cell table:style-name="TableCell81" table:number-columns-spanned="2">
            <text:p text:style-name="P82">□日間部</text:p>
            <text:p text:style-name="P83">Day Division</text:p>
            <text:p text:style-name="P84">□進修部</text:p>
            <text:p text:style-name="P85"><text:span text:style-name="T86">Division of Continuing Ed.</text:span></text:p>
          </table:table-cell>
          <table:covered-table-cell/>
          <table:table-cell table:style-name="TableCell87" table:number-columns-spanned="2">
            <text:p text:style-name="P88">□二技</text:p>
            <text:p text:style-name="P89">2-Year College</text:p>
            <text:p text:style-name="P90">□四技</text:p>
            <text:p text:style-name="P91">4-Year College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申請類別</text:p>
            <text:p text:style-name="P103"><text:span text:style-name="T104">Category</text:span></text:p>
          </table:table-cell>
          <table:table-cell table:style-name="TableCell105" table:number-columns-spanned="6">
            <text:p text:style-name="P106"><text:span text:style-name="T107">□</text:span><text:span text:style-name="T108">輔</text:span><text:span text:style-name="T109">　</text:span><text:span text:style-name="T110">系</text:span><text:span text:style-name="T111">Minors</text:span><text:span text:style-name="T112">（系別</text:span><text:span text:style-name="T113">Department</text:span><text:span text:style-name="T114">：</text:span><text:span text:style-name="T115"><text:s text:c="14"/></text:span><text:span text:style-name="T116">　　　　</text:span><text:span text:style-name="T117"><text:s text:c="13"/></text:span><text:span text:style-name="T118">）</text:span></text:p>
            <text:p text:style-name="P119"><text:span text:style-name="T120">□</text:span><text:span text:style-name="T121">雙</text:span><text:span text:style-name="T122">主</text:span><text:span text:style-name="T123">修</text:span><text:span text:style-name="T124">Double majors</text:span><text:span text:style-name="T125">（系別</text:span><text:span text:style-name="T126">Department</text:span><text:span text:style-name="T127">：</text:span><text:span text:style-name="T128"><text:s text:c="13"/></text:span><text:span text:style-name="T129">　</text:span><text:span text:style-name="T130"><text:s text:c="11"/></text:span><text:span text:style-name="T131"><text:s/></text:span><text:span text:style-name="T132">）</text:span></text:p>
            <text:p text:style-name="P133"><text:span text:style-name="T134">□</text:span><text:span text:style-name="T135">學　程</text:span><text:span text:style-name="T136">Track</text:span><text:span text:style-name="T137">（名稱</text:span><text:span text:style-name="T138">Name</text:span><text:span text:style-name="T139">：</text:span><text:span text:style-name="T140"><text:s/></text:span><text:span text:style-name="T141">　</text:span><text:span text:style-name="T142"><text:s text:c="10"/></text:span><text:span text:style-name="T143">　</text:span><text:span text:style-name="T144"><text:s text:c="12"/></text:span><text:span text:style-name="T145"><text:s text:c="24"/></text:span><text:span text:style-name="T14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註冊組審核</text:p>
            <text:p text:style-name="P149"><text:span text:style-name="T150">Registration Section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加/退選</text:p>
            <text:p text:style-name="P156">Add Course/ Drop Course</text:p>
          </table:table-cell>
          <table:table-cell table:style-name="TableCell157" table:number-columns-spanned="2">
            <text:p text:style-name="P158"><text:span text:style-name="T159">選課代碼</text:span><text:span text:style-name="T160">Course Code</text:span></text:p>
          </table:table-cell>
          <table:covered-table-cell/>
          <table:table-cell table:style-name="TableCell161" table:number-columns-spanned="4">
            <text:p text:style-name="P162">科目名稱</text:p>
            <text:p text:style-name="P163"><text:span text:style-name="T164">Course Title</text:span></text:p>
          </table:table-cell>
          <table:covered-table-cell/>
          <table:covered-table-cell/>
          <table:covered-table-cell/>
          <table:table-cell table:style-name="TableCell165">
            <text:p text:style-name="P166">開課年級</text:p>
            <text:p text:style-name="P167">Year</text:p>
          </table:table-cell>
          <table:table-cell table:style-name="TableCell168" table:number-columns-spanned="2">
            <text:p text:style-name="P169">開課</text:p>
            <text:p text:style-name="P170">班級</text:p>
            <text:p text:style-name="P171">Class</text:p>
          </table:table-cell>
          <table:covered-table-cell/>
          <table:table-cell table:style-name="TableCell172">
            <text:p text:style-name="P173">組別</text:p>
            <text:p text:style-name="P174">Group</text:p>
          </table:table-cell>
          <table:table-cell table:style-name="TableCell175">
            <text:p text:style-name="P176"><text:span text:style-name="T177">學分數</text:span><text:span text:style-name="T178">Credits</text:span></text:p>
          </table:table-cell>
          <table:table-cell table:style-name="TableCell179">
            <text:p text:style-name="P180">開課單位主任</text:p>
            <text:p text:style-name="P181">Chairperson of Offering Courses</text:p>
          </table:table-cell>
        </table:table-row>
        <table:table-row table:style-name="TableRow182">
          <table:table-cell table:style-name="TableCell183">
            <text:p text:style-name="P184">加選</text:p>
            <text:p text:style-name="P185"><text:span text:style-name="T186">Add Course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加選</text:p>
            <text:p text:style-name="P204"><text:span text:style-name="T205">Add Course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加選</text:p>
            <text:p text:style-name="P223"><text:span text:style-name="T224">Add Course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加選</text:p>
            <text:p text:style-name="P242"><text:span text:style-name="T243">Add Course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加選</text:p>
            <text:p text:style-name="P261"><text:span text:style-name="T262">Add Course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退選</text:p>
            <text:p text:style-name="P280"><text:span text:style-name="T281">Drop Course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退選</text:p>
            <text:p text:style-name="P299"><text:span text:style-name="T300">Drop Course</text:span>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退選</text:p>
            <text:p text:style-name="P318"><text:span text:style-name="T319">Drop Course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退選</text:p>
            <text:p text:style-name="P337"><text:span text:style-name="T338">Drop Course</text:span>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13">
            <text:p text:style-name="P355">學生所屬輔系、雙主修、學程主任</text:p>
            <text:p text:style-name="P356"><text:span text:style-name="T357">Chairperson of<text:s/></text:span><text:span text:style-name="T358">the S</text:span><text:span text:style-name="T359">tudent’s<text:s/></text:span><text:span text:style-name="T360">M</text:span><text:span text:style-name="T361">inor,<text:s/></text:span><text:span text:style-name="T362">D</text:span><text:span text:style-name="T363">ouble<text:s/></text:span><text:span text:style-name="T364">M</text:span><text:span text:style-name="T365">ajor or<text:s/></text:span><text:span text:style-name="T366">Trac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>教務組承辦人</text:p>
            <text:p text:style-name="P370">Academic Affairs Section<text:s/>Staff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教務組組長</text:p>
            <text:p text:style-name="P373"><text:span text:style-name="T374">Manager, Academic Affairs Section</text:span></text:p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>進修部主任</text:p>
            <text:p text:style-name="P377"><text:span text:style-name="T378">Director of Continuing Education Division</text:span></text:p>
          </table:table-cell>
          <table:covered-table-cell/>
          <table:covered-table-cell/>
          <table:covered-table-cell/>
        </table:table-row>
      </table:table>
      <text:p text:style-name="P379">備註說明Notes：</text:p>
      <text:list text:style-name="LFO1">
        <text:list-item text:start-value="1">
          <text:list>
            <text:list-item text:start-value="1">
              <text:p text:style-name="P380"><text:span text:style-name="T381">辦理流程：</text:span><text:span text:style-name="T382">(1)</text:span><text:span text:style-name="T383">填寫申請表</text:span><text:span text:style-name="T384">(2)</text:span><text:span text:style-name="T385">註冊組審核</text:span><text:span text:style-name="T386">(3)</text:span><text:span text:style-name="T387">教學單位簽核</text:span><text:span text:style-name="T388">(4)</text:span><text:span text:style-name="T389">申請表繳回課務組。</text:span><text:span text:style-name="T390">Procedure: (1) Students complete the application. (2) Review by Registration Section. (3) Review by instructional unit. (4) Submit application form to<text:s/></text:span><text:span text:style-name="T391">A</text:span><text:span text:style-name="T392">cademic Affairs Section</text:span><text:span text:style-name="T393">.</text:span></text:p>
            </text:list-item>
            <text:list-item>
              <text:p text:style-name="P394"><text:span text:style-name="T395">上述欄位皆須填寫完整，「選課代碼」請至校務資訊系統查詢【開課一覽表】。</text:span><text:span text:style-name="T396">This form should contain all requested information; “Course code” can be looked up in course catalog using the University’s information system.</text:span></text:p>
            </text:list-item>
            <text:list-item>
              <text:p text:style-name="P397"><text:span text:style-name="T398">本表不適用於教育學程選課。</text:span><text:span text:style-name="T399">This form should NOT be used for Teacher Education Center courses.</text:span></text:p>
            </text:list-item>
            <text:list-item>
              <text:p text:style-name="P400"><text:span text:style-name="T401">如欲選修之科目已額滿，須另填「課程人數額滿加簽申請表」辦理加簽，否則不得加選。</text:span></text:p>
            </text:list-item>
          </text:list>
        </text:list-item>
      </text:list>
      <text:p text:style-name="P402"><text:span text:style-name="T403">Students wishing to register for a course that is full must submit an application to register for the full course. Otherwise, they may not be added to the cour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程、輔系、雙主修選課申請書</dc:title>
    <meta:initial-creator>REGISTER</meta:initial-creator>
    <dc:creator>wenzao</dc:creator>
    <meta:creation-date>2018-03-08T13:22:00Z</meta:creation-date>
    <dc:date>2018-03-08T13:22:00Z</dc:date>
    <meta:print-date>2010-01-22T05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9" meta:character-count="2069" meta:row-count="14" meta:non-whitespace-character-count="1764"/>
  </office:meta>
</office:document-meta>
</file>